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Je suis opposé à l’implantation de ce nouveau parc éolien qui serait beaucoup trop proche du vignoble CHAMPENOIS <text:s/>inscrit à l’UNESCO </text:p>
      <text:p text:style-name="Preformatted_20_Text">ainsi que du MONT AIMÉ </text:p>
      <text:p text:style-name="Preformatted_20_Text">Trop d’éoliennes TUE l’éolien !!!</text:p>
      <text:p text:style-name="P1">stephane vilmin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7T10:57:39.329000000</meta:creation-date>
    <meta:editing-duration>P0D</meta:editing-duration>
    <meta:editing-cycles>1</meta:editing-cycles>
    <meta:document-statistic meta:table-count="0" meta:image-count="0" meta:object-count="0" meta:page-count="1" meta:paragraph-count="4" meta:word-count="33" meta:character-count="205" meta:non-whitespace-character-count="172"/>
    <meta:generator>LibreOffice/6.1.6.3.M9$Windows_X86_64 LibreOffice_project/ba0884e6ed0832b75b86e5a1cd45ee961485837a</meta:generator>
  </office:meta>
</office:document-meta>
</file>